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5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Wstęp deklaracji</text:h>
      <text:p text:style-name="Text_20_body"><text:bookmark text:name="a11y-wstep"/><text:bookmark text:name="a11y-podmiot"/>Szkoła Podstawowa w Dobranowicach zobowiązuje się zapewnić dostępność swojej strony internetowej <text:s/>zgodnie z przepisami ustawy z dnia 4 kwietnia 2019 r. o dostępności cyfrowej stron internetowych i aplikacji mobilnych podmiotów publicznych. Oświadczenie w sprawie dostępności ma zastosowanie do strony <text:bookmark text:name="a11y-url"/>internetowej www: dobra.szkolna.net</text:p>
      <text:p text:style-name="Text_20_body">Dane teleadresowe jednostki: </text:p>
      <text:p text:style-name="P1">Telefon: +48 12 2874230 <text:line-break/>E-mail: spdobranowice@gmail.com<text:line-break/>Adres korespondencyjny: Dobranowice 67 32-125 Wawrzeńczyce</text:p>
      <text:p text:style-name="Text_20_body">Data publikacji strony internetowej: <text:bookmark text:name="a11y-data-publikacja"/>2016-09-30<text:bookmark text:name="a11y-data-aktualizacja"/></text:p>
      <text:section text:style-name="Sect1" text:name="a11y-status">
        <text:p text:style-name="Text_20_body">Strona internetowa jest częściowo zgodna z ustawą z dnia 4 kwietnia 2019 r. o dostępności cyfrowej stron internetowych i aplikacji mobilnych podmiotów publicznych z powodu niezgodności lub wyłączeń wymienionych poniżej:</text:p>
      </text:section>
      <text:p text:style-name="Text_20_body"/>
      <text:list xml:id="list2127958276084299019" text:style-name="L1">
        <text:list-item>
          <text:p text:style-name="P7">zamieszczone na stronie publikacje w formie plików PDF nie są dostępne cyfrowo w całości </text:p>
        </text:list-item>
        <text:list-item>
          <text:p text:style-name="P2">publikowane  zdjęcia nie posiadą opisu alternatywnego</text:p>
        </text:list-item>
      </text:list>
      <text:list xml:id="list423911848388584169" text:style-name="L2">
        <text:list-header>
          <text:p text:style-name="P3"><text:s/>Strona posiada następujące ułatwienia dla osób z niepełnosprawnościami: </text:p>
        </text:list-header>
      </text:list>
      <text:p text:style-name="Text_20_body"><text:s text:c="10"/>Strona internetowa www.dobra.szkolna.net</text:p>
      <text:list xml:id="list1084684082633436958" text:style-name="L3">
        <text:list-item>
          <text:p text:style-name="P8">podwyższony kontrast (czarne tło, żółte litery) </text:p>
        </text:list-item>
        <text:list-item>
          <text:p text:style-name="P8">możliwość powiększenia wielkości liter na stronie </text:p>
        </text:list-item>
        <text:list-item>
          <text:p text:style-name="P8">możliwość zwiększenia interlinii oraz odstępów pomiędzy literami </text:p>
        </text:list-item>
        <text:list-item>
          <text:p text:style-name="P8">mapa strony </text:p>
        </text:list-item>
        <text:list-item>
          <text:p text:style-name="P4">focus wokół elementów nawigacyjnych </text:p>
        </text:list-item>
      </text:list>
      <text:h text:style-name="Heading_20_3" text:outline-level="3">Data sporządzenia deklaracji</text:h>
      <text:p text:style-name="Text_20_body">Deklarację sporządzono dnia <text:bookmark text:name="a11y-data-sporzadzenie"/>2021-03-30</text:p>
      <text:p text:style-name="P1">Deklarację sporządzono na podstawie samooceny przeprowadzonej przez pracownika skoły.</text:p>
      <text:h text:style-name="Heading_20_3" text:outline-level="3">Skróty klawiaturowe</text:h>
      <text:p text:style-name="Text_20_body">Na stronie internetowej można używać standardowych skrótów klawiaturowych przeglądarki.</text:p>
      <text:h text:style-name="Heading_20_3" text:outline-level="3"><text:bookmark text:name="a11y-kontakt"/>Informacje zwrotne i dane kontaktowe</text:h>
      <text:p text:style-name="P1">Osoba do kontaktu w sprawie dostępności: <text:bookmark text:name="a11y-osoba"/>Urszula Nagielska-Wusek <text:line-break/>e-mail: <text:bookmark text:name="a11y-email"/>spdobranowice@gmail.com <text:line-break/>Telefon: <text:bookmark text:name="a11y-telefon"/>12 2874230</text:p>
      <text:h text:style-name="Heading_20_3" text:outline-level="3">Procedura wnioskowo-skargowa</text:h>
      <text:section text:style-name="Sect1" text:name="a11y-procedura">
        <text:p text:style-name="Text_20_body">Uprzejmie informujemy, że zgodnie z ustawą z dnia 4 kwietnia 2019 r. o dostępności cyfrowej stron internetowych i aplikacji mobilnych podmiotów publicznych każdy ma prawo wystąpić do podmiotu publicznego z żądaniem udostępnienia cyfrowego wskazanej strony internetowej, aplikacji mobilnej lub ich elementów, ewentualnie zapewnienia dostępu alternatywnego, na warunkach określonych w ustawie. W przypadku odmowy wnoszący żądanie możne złożyć skargę <text:soft-page-break/>z zastosowaniem przepisów ustawy z dnia 14 czerwca 1960 r. Kodeks postępowania administracyjnego, a także powiadomić Rzecznika Praw Obywatelskich: <text:a xlink:type="simple" xlink:href="http://www.rpo.gov.pl/" office:target-frame-name="_blank" xlink:show="new" text:style-name="Internet_20_link" text:visited-style-name="Visited_20_Internet_20_Link">www.rpo.gov.pl</text:a></text:p>
      </text:section>
      <text:h text:style-name="Heading_20_3" text:outline-level="3"><text:bookmark text:name="a11y-atchitektura"/>Dostępność architektoniczna</text:h>
      <text:section text:style-name="Sect1" text:name="a11y-architektura">
        <text:p text:style-name="P1">Siedziba Szkoły Podstawowej w Dobranowicach</text:p>
        <text:list xml:id="list5577858122923758466" text:style-name="L4">
          <text:list-item>
            <text:p text:style-name="P5">częściowo spełnia minimalne wymagania zgodne z ustawą z dnia 19 lipca 2019 r. o zapewnianiu dostępności osobom ze szczególnymi potrzebami.</text:p>
          </text:list-item>
          <text:list-item>
            <text:p text:style-name="P5">do drzwi wejsciowych prowadzi łagodny podjazd</text:p>
          </text:list-item>
          <text:list-item>
            <text:p text:style-name="P5">drzwi wejściowe <text:s/>są odpowiednio szerokie 100cm +56cm(drugie skrzydło) </text:p>
          </text:list-item>
          <text:list-item>
            <text:p text:style-name="P5">klienci <text:s/>niepełnosprawni mogą być obsługiwani na parterze budynku w wyznaczonym miejscu</text:p>
          </text:list-item>
        </text:list>
      </text:section>
      <text:p text:style-name="Text_20_body"> <text:span text:style-name="Strong_20_Emphasis">Do zadań Koordynatora oraz Zespołu  do spraw dostępności należy przede wszystkim:</text:span></text:p>
      <text:list xml:id="list172766750125337669" text:style-name="L5">
        <text:list-item>
          <text:p text:style-name="P9">wsparcie osób ze szczególnymi potrzebami w obsłudze i załatwieniu sprawy <text:s/></text:p>
        </text:list-item>
        <text:list-item>
          <text:p text:style-name="P9">prowadzenie działań na rzecz promocji dostępności; </text:p>
        </text:list-item>
        <text:list-item>
          <text:p text:style-name="P9">przygotowanie i koordynacja wdrożenia planu działania na rzecz poprawy zapewniania dostępności osobom ze szczególnymi potrzebami; </text:p>
          <text:p text:style-name="P6"><text:s/></text:p>
        </text:list-item>
      </text:list>
      <text:p text:style-name="Text_20_body"><text:span text:style-name="Strong_20_Emphasis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0T10:51:51.21</meta:creation-date>
    <dc:date>2021-03-30T16:36:38.29</dc:date>
    <meta:editing-duration>PT3H58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2" meta:paragraph-count="35" meta:word-count="385" meta:character-count="3050"/>
  </office:meta>
</office:document-meta>
</file>